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officeooo:rsid="00185e77" officeooo:paragraph-rsid="00185e77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85e77" officeooo:paragraph-rsid="00185e77" style:font-weight-asian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85e77" officeooo:paragraph-rsid="0019cab6" style:font-weight-asian="normal" style:font-weight-complex="normal"/>
    </style:style>
    <style:style style:name="P4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85e77" officeooo:paragraph-rsid="001bc731" style:font-weight-asian="normal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9cab6" officeooo:paragraph-rsid="0019cab6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9cab6" officeooo:paragraph-rsid="001d5946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85e77" officeooo:paragraph-rsid="00185e77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1dfb82" officeooo:paragraph-rsid="001dfb82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officeooo:rsid="001dfb82" officeooo:paragraph-rsid="001dfb82" style:font-weight-asian="bold" style:font-weight-complex="bold"/>
    </style:style>
    <style:style style:name="T1" style:family="text">
      <style:text-properties officeooo:rsid="0018c99d"/>
    </style:style>
    <style:style style:name="T2" style:family="text">
      <style:text-properties officeooo:rsid="0019cab6"/>
    </style:style>
    <style:style style:name="T3" style:family="text">
      <style:text-properties officeooo:rsid="001bc731"/>
    </style:style>
    <style:style style:name="T4" style:family="text">
      <style:text-properties officeooo:rsid="001d5946"/>
    </style:style>
    <style:style style:name="T5" style:family="text">
      <style:text-properties officeooo:rsid="001df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<text:span text:style-name="T2">NOWOROCZNEGO</text:span> Q-WATER X-POWER</text:p>
      <text:p text:style-name="P1">PUH Paweł Grabowski</text:p>
      <text:p text:style-name="P1">ul. Łąkowa 23</text:p>
      <text:p text:style-name="P1">63-220 Kotlin</text:p>
      <text:p text:style-name="P1"/>
      <text:p text:style-name="P1"/>
      <text:p text:style-name="P1">Postanowienia ogólne</text:p>
      <text:p text:style-name="P1"/>
      <text:p text:style-name="P2">1. Organizatorem konkursu jest firma – PUH Paweł Grabowski z siedzibą w ul. Łąkowa 23</text:p>
      <text:p text:style-name="P2"><text:s text:c="4"/>63-220 Kotlin; NIP: 5581183512</text:p>
      <text:p text:style-name="P2">2. Fundatorem nagrody jest Organizator.</text:p>
      <text:p text:style-name="P2">3. Konkurs nie jest stworzony, administrowany ani sponsorowany przez Facebook. Serwis</text:p>
      <text:p text:style-name="P2"><text:s text:c="4"/>facebook.com nie ponosi żadnej odpowiedzialności za jakiekolwiek działania związane </text:p>
      <text:p text:style-name="P2"><text:s text:c="4"/>z organizacją konkursu na łamach serwisu.</text:p>
      <text:p text:style-name="P2"/>
      <text:p text:style-name="P1">Warunki uczestnictwa</text:p>
      <text:p text:style-name="P1"/>
      <text:p text:style-name="P3">4. Konkurs odbywa się za pośrednictwem fanpage na portalu społecznościowym Facebook</text:p>
      <text:p text:style-name="P3"><text:s text:c="4"/>znajdującym się pod adresem : <text:span text:style-name="T2">Q-WATER X-POWER</text:span> Producent środków czyszczących.</text:p>
      <text:p text:style-name="P3"><text:span text:style-name="T2">5. </text:span>W konkursie mogą wziąć udział wyłącznie osoby pełnoletnie zamieszkujące terytorium</text:p>
      <text:p text:style-name="P2"><text:s text:c="4"/>Rzeczypospolitej Polskiej.</text:p>
      <text:p text:style-name="P2"><text:span text:style-name="T2">6</text:span>. Warunkiem udziału w konkursie jest posiadanie zweryfikowanego konta w serwisie Facebook.</text:p>
      <text:p text:style-name="P3"><text:span text:style-name="T2">7</text:span>. <text:span text:style-name="T2">Uczestnikiem Konkursu może być każda osoba fizyczna, która posiada pełną zdolność do</text:span></text:p>
      <text:p text:style-name="P5"><text:s text:c="4"/>czynności prawnych i jest fanem profilu Q-WATER X-POWER na portalu społecznościowym </text:p>
      <text:p text:style-name="P5"><text:s text:c="4"/>Facebook.</text:p>
      <text:p text:style-name="P6">8. Osoba biorąca udział w Konkursie musi dodać komentarz : „<text:span text:style-name="T4">Akceptuję regulamin i </text:span>GRAM” oraz</text:p>
      <text:p text:style-name="P6"><text:s text:c="4"/>musi zaprosić co najmniej 3 osoby do udziału w Konkursie.</text:p>
      <text:p text:style-name="P2"><text:span text:style-name="T2">9</text:span>. Konkurs trwa od dnia <text:span text:style-name="T2">01.01.2023</text:span> do dnia <text:span text:style-name="T2">14.02.2023</text:span> do godziny <text:span text:style-name="T1">12</text:span>:00.</text:p>
      <text:p text:style-name="P2"><text:span text:style-name="T2">10</text:span>. Wyniki konkursu zostaną ogłoszone <text:span text:style-name="T2">dnia 14.02.2023</text:span> za pośrednictwem fanpage’a.</text:p>
      <text:p text:style-name="P2"/>
      <text:p text:style-name="P1">Zadanie konkursowe</text:p>
      <text:p text:style-name="P1"/>
      <text:p text:style-name="P2">1<text:span text:style-name="T2">1.</text:span> Zasady konkursu:</text:p>
      <text:p text:style-name="P2"><text:s text:c="6"/>- <text:s/><text:span text:style-name="T2">zakup produkty ze sklepu na stronie internetowej </text:span><text:a xlink:type="simple" xlink:href="http://www.q-water.pl/" text:style-name="Internet_20_link" text:visited-style-name="Visited_20_Internet_20_Link"><text:span text:style-name="T2">www.q-water.pl</text:span></text:a><text:span text:style-name="T2"> za minimum 100 zł</text:span></text:p>
      <text:p text:style-name="P2"><text:s text:c="6"/>- <text:span text:style-name="T3">polub i zaobserwuj funpage Q-WATER X-POWER</text:span></text:p>
      <text:p text:style-name="P4"><text:s text:c="6"/>- <text:span text:style-name="T3">przeczytaj regulamin - </text:span><text:span text:style-name="T2">pod postem o Konkursie Noworocznym dodaj komentarz : „</text:span><text:span text:style-name="T3">Akceptuję</text:span></text:p>
      <text:p text:style-name="P4"><text:span text:style-name="T3"><text:s text:c="8"/>regulamin i </text:span><text:span text:style-name="T2">GRAM”</text:span></text:p>
      <text:p text:style-name="P2"><text:soft-page-break/><text:s text:c="6"/>- udostępnij post konkursowy na swoim profilu</text:p>
      <text:p text:style-name="P2"><text:s text:c="6"/>- <text:span text:style-name="T2">zaproś do zabawy co najmniej 3 osoby</text:span></text:p>
      <text:p text:style-name="P3">1<text:span text:style-name="T2">2</text:span>. <text:span text:style-name="T2">W Konkursie wyłoniona będzie podczas losowania „ na żywo „ jedna osoba, która wygra</text:span></text:p>
      <text:p text:style-name="P5"><text:s text:c="6"/>voucher na pobyt w Hotelu Marriott Hotels &amp; Resorts w Sopocie dla dwóch osób.</text:p>
      <text:p text:style-name="P5">13. Oprócz zwycięzcy wylosujemy także dodatkowe 2 osoby, które otrzymają nagrodę</text:p>
      <text:p text:style-name="P5"><text:s text:c="6"/>niespodziankę. </text:p>
      <text:p text:style-name="P2">14. Zwycięzcy Konkursu <text:span text:style-name="T2">Noworocznego</text:span> zostaną powiadomieni o wygranej i warunkach odbioru</text:p>
      <text:p text:style-name="P2"><text:s text:c="6"/>nagrody za pośrednictwem wiadomości prywatnej wysłanej na portalu Facebook.</text:p>
      <text:p text:style-name="P2">15. Organizator zwraca uwagę na pos<text:span text:style-name="T2">zanowanie innych uczestników i</text:span> zachowanie kultury</text:p>
      <text:p text:style-name="P2"><text:s text:c="6"/>w wypowiedziach.</text:p>
      <text:p text:style-name="P2">16. Zgłoszenia zawierające wulgaryzmy i niecenzuralne słowa będą usuwane i nie będą brały</text:p>
      <text:p text:style-name="P2"><text:s text:c="6"/>udziału w konkursie.</text:p>
      <text:p text:style-name="P2"/>
      <text:p text:style-name="P1">Nagroda</text:p>
      <text:p text:style-name="P1"/>
      <text:p text:style-name="P2">17. Nagrodą w konkursie jest:</text:p>
      <text:p text:style-name="P3"><text:s text:c="5"/><text:span text:style-name="T2">Zaproszenie na pobyt w hotelu Sopot Marriott Resort &amp; Spa. </text:span></text:p>
      <text:p text:style-name="P5"><text:s text:c="5"/>Zaproszenie obejmuje :</text:p>
      <text:p text:style-name="P3"><text:s text:c="5"/>- <text:s/><text:span text:style-name="T2">nocleg dla dwóch osób w pokoju z widokiem na morze</text:span></text:p>
      <text:p text:style-name="P3"><text:s text:c="5"/>- <text:span text:style-name="T2">śniadania w formie bufetu w restauracji Mera Brasserie</text:span></text:p>
      <text:p text:style-name="P3"><text:s text:c="5"/>- <text:span text:style-name="T2">obiadokolacja dla dwojga w restauracji Mera Brasserie</text:span></text:p>
      <text:p text:style-name="P3"><text:s text:c="5"/>- <text:span text:style-name="T2">dostęp do strefy basenów i saun</text:span></text:p>
      <text:p text:style-name="P3"><text:s text:c="5"/>- <text:span text:style-name="T2">darmowy parking</text:span></text:p>
      <text:p text:style-name="P2">18. Nagrodę można odebrać osobiście w siedzibie firmy na ul. Łąkowa 23 <text:s/>63-220 Kotlin</text:p>
      <text:p text:style-name="P2"><text:s text:c="6"/>lub <text:span text:style-name="T2">voucher zostanie wysłany listem poleconym lub mailem.</text:span></text:p>
      <text:p text:style-name="P5">19. W celu odebrania nagrody uczestnik jest zobowiązany do przesłania Organizatorowi</text:p>
      <text:p text:style-name="P5"><text:s text:c="6"/>w wiadomości prywatnej na portalu społecznościowym Facebook danych potrzebnych </text:p>
      <text:p text:style-name="P5"><text:s text:c="6"/>do przesłania nagrody tj. imię, nazwisko, adres do korespondencji, numer telefonu.</text:p>
      <text:p text:style-name="P2"><text:span text:style-name="T2">20</text:span>. <text:span text:style-name="T2">Data ważności vouchera – 31.05.2023 ( z wyłączeniem Świąt i terminów specjalnych )</text:span></text:p>
      <text:p text:style-name="P2">2<text:span text:style-name="T2">1</text:span>. Organizator ma prawo podać dane Zwycięzców na fanpage.</text:p>
      <text:p text:style-name="P2">2<text:span text:style-name="T2">2</text:span>. Organizator nie ponosi odpowiedzialności za brak możliwości przekazania nagrody z przyczyn</text:p>
      <text:p text:style-name="P2"><text:s text:c="6"/>leżących po stronie Uczestnika. W takim przypadku nagroda przepada.</text:p>
      <text:p text:style-name="P2">2<text:span text:style-name="T2">3</text:span>. Organizator nie ponosi odpowiedzialności za nieprawidłowe dane wskazane przez Uczestnika,</text:p>
      <text:p text:style-name="P2"><text:s text:c="6"/>a <text:s text:c="2"/>w szczególności za zmianę danych osobowych uniemożliwiających odszukanie Uczestnika </text:p>
      <text:p text:style-name="P2"><text:s text:c="6"/>i poinformowanie o przyznaniu Nagrody.</text:p>
      <text:p text:style-name="P2">2<text:span text:style-name="T2">4</text:span>. W przypadku wykrycia działań niezgodnych z Regulaminem, próby wpływania na wyłonienie</text:p>
      <text:p text:style-name="P2"><text:s text:c="6"/>Zwycięzcy w sposób niedozwolony, szczególnie poprzez zakładanie fikcyjnych profili </text:p>
      <text:p text:style-name="P2"><text:soft-page-break/><text:s text:c="6"/>w serwisie Facebook, dany uczestnik może zostać wykluczony z Konkursu.</text:p>
      <text:p text:style-name="P2"/>
      <text:p text:style-name="P1">Reklamacje</text:p>
      <text:p text:style-name="P1"/>
      <text:p text:style-name="P2">2<text:span text:style-name="T3">5</text:span>. Wszelkie reklamacje oraz uwagi dotyczące zasad, przeprowadzenia lub rozstrzygnięcia</text:p>
      <text:p text:style-name="P2"><text:s text:c="6"/>konkursu prosimy zgłaszać mailowo na adres : <text:a xlink:type="simple" xlink:href="mailto:biuro@q-water.pl" text:style-name="Internet_20_link" text:visited-style-name="Visited_20_Internet_20_Link">biuro@q-water.pl</text:a></text:p>
      <text:p text:style-name="P2">2<text:span text:style-name="T3">6</text:span>. Reklamacja powinna zawierać imię i nazwisko Uczestnika oraz uzasadnienie reklamacji.</text:p>
      <text:p text:style-name="P2"><text:s text:c="6"/>W tytule wiadomości prosimy dodać opis - konkurs na Facebook <text:span text:style-name="T3">Konkurs Noworoczny.</text:span></text:p>
      <text:p text:style-name="P2">2<text:span text:style-name="T3">7</text:span>. Reklamacje rozpatrywane są w terminie 30 dni od daty ich wpłynięcia.</text:p>
      <text:p text:style-name="P2"/>
      <text:p text:style-name="P9">Odpowiedzialność</text:p>
      <text:p text:style-name="P9"/>
      <text:p text:style-name="P8">28. Organizator nie ponosi odpowiedzialności za treści umieszczanych komentarzy, z zastrzeżeniem</text:p>
      <text:p text:style-name="P8"><text:s text:c="6"/>jednak, że w przypadku podjęcia informacji o naruszeniu regulaminu portalu</text:p>
      <text:p text:style-name="P8"><text:s text:c="6"/>społecznościowego Facebook lub norm powszechnie obowiązujących, w tym dobrych</text:p>
      <text:p text:style-name="P8"><text:s text:c="6"/>obyczajów zobowiązuje się w ciągu 24 h do usunięcia stwierdzonego naruszenia.</text:p>
      <text:p text:style-name="P8">29. Organizator ma prawo wykluczenia uczestnika w przypadku:</text:p>
      <text:p text:style-name="P8"><text:s text:c="6"/>- <text:s/>podania fałszywych danych osobowych na Facebook i tworzenie konta dla innej osoby bez</text:p>
      <text:p text:style-name="P8"><text:s text:c="9"/>posiadania jej pozwolenia, w tym przez osoby poniżej 13 roku życia,</text:p>
      <text:p text:style-name="P8"><text:s text:c="6"/>- udział w konkursie przy pomocy kilku kont na Facebook,</text:p>
      <text:p text:style-name="P8"><text:s text:c="6"/>- zablokowania konta użytkownika na Facebook,</text:p>
      <text:p text:style-name="P8"><text:s text:c="6"/>- używanie w odpowiedziach słów powszechnie uważanych za niedozwolone lub zamieszczenia</text:p>
      <text:p text:style-name="P8"><text:s text:c="8"/>innych wypowiedzi naruszających prawa osób trzecich w tym Organizatora.</text:p>
      <text:p text:style-name="P8">30. Wykluczenie z konkursu jest równoznaczne z utratą prawa do nagrody.</text:p>
      <text:p text:style-name="P2"/>
      <text:p text:style-name="P2"/>
      <text:p text:style-name="P1">Obowiązek informacyjny</text:p>
      <text:p text:style-name="P1"/>
      <text:p text:style-name="P2"><text:span text:style-name="T5">31</text:span>. Informujemy, że administratorem danych osobowych uczestników Konkursu jest PUH Paweł</text:p>
      <text:p text:style-name="P2"><text:s text:c="6"/>Grabowski ul. Łąkowa 23 <text:s/>63-220 Kotlin. W sprawach dotyczących przetwarzania danych</text:p>
      <text:p text:style-name="P2"><text:s text:c="6"/>osobowych należy się kontaktować z Inspektorem Ochrony Danych.</text:p>
      <text:p text:style-name="P2"><text:span text:style-name="T5">32</text:span>. Dane osobowe będą przetwarzane w celu i zakresie niezbędnym do przeprowadzenia Konkursu,</text:p>
      <text:p text:style-name="P2"><text:s text:c="6"/>na podstawie art. 6 ust.1 lit.b Rozporządzenia Parlamentu Europejskiego i Rady (UE) 2016/679</text:p>
      <text:p text:style-name="P2"><text:s text:c="6"/>UE ( dalej RODO ). Dane zostały zebrane przez fanpage na Facebook – <text:span text:style-name="T3">Q-WATER X-POWER</text:span></text:p>
      <text:p text:style-name="P2"><text:s text:c="6"/>Producent środków czyszczących.</text:p>
      <text:p text:style-name="P2"><text:span text:style-name="T3">3</text:span><text:span text:style-name="T5">3</text:span>. Dane osobowe będą przetwarzane przez okres niezbędny do realizacji Konkursu, w tym</text:p>
      <text:p text:style-name="P2"><text:s text:c="6"/>wydania Nagrody i ogłoszenia informacji o zwycięzcy i innych nagrodzonych osobach, a także</text:p>
      <text:p text:style-name="P2"><text:soft-page-break/><text:s text:c="6"/>przechowywane do momentu przedawnienia ewentualnych roszczeń lub wygaśnięcia</text:p>
      <text:p text:style-name="P2"><text:s text:c="6"/>obowiązku archiwizacji danych wynikającego z przepisów prawa.</text:p>
      <text:p text:style-name="P2"/>
      <text:p text:style-name="P1">Postanowienia końcowe</text:p>
      <text:p text:style-name="P1"/>
      <text:p text:style-name="P2">3<text:span text:style-name="T5">4</text:span>. W kwestiach nieuregulowanych niniejszym Regulaminem stosuje się przepisy Kodeksu</text:p>
      <text:p text:style-name="P2"><text:s text:c="7"/>cywilnego i inne przepisy prawa.</text:p>
      <text:p text:style-name="P2">3<text:span text:style-name="T5">5</text:span>. Spory odnoszące się i wynikające z Konkursu będą rozwiązywane przez sąd powszechny</text:p>
      <text:p text:style-name="P2"><text:s text:c="6"/>właściwy dla siedziby organizatora.</text:p>
      <text:p text:style-name="P2">3<text:span text:style-name="T5">6</text:span>. Organizator zastrzega sobie prawo do zmiany zasad Konkursu w trakcie jego trwania.</text:p>
      <text:p text:style-name="P4"><text:s text:c="6"/>Informacja o zmianach będzie zamieszczona na fanpage – <text:span text:style-name="T3">Q-WATER X-POWER</text:span> Producent</text:p>
      <text:p text:style-name="P4"><text:s text:c="5"/>środków czyszczących.</text:p>
      <text:p text:style-name="P2">3<text:span text:style-name="T5">7</text:span>. Biorąc udział w Konkursie, użytkownik zgadza się z postanowieniami niniejszego Regulaminu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1:47:23.811000000</meta:creation-date>
    <meta:print-date>2022-11-07T13:49:54.150000000</meta:print-date>
    <dc:date>2022-12-28T08:08:24.879000000</dc:date>
    <meta:editing-duration>PT3H46M14S</meta:editing-duration>
    <meta:editing-cycles>6</meta:editing-cycles>
    <meta:generator>LibreOffice/7.4.0.3$Windows_X86_64 LibreOffice_project/f85e47c08ddd19c015c0114a68350214f7066f5a</meta:generator>
    <meta:document-statistic meta:table-count="0" meta:image-count="0" meta:object-count="0" meta:page-count="4" meta:paragraph-count="106" meta:word-count="903" meta:character-count="6821" meta:non-whitespace-character-count="5680"/>
  </office:meta>
</office:document-meta>
</file>